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6" style:family="table">
      <style:table-properties style:width="17.381cm" fo:margin-top="0cm" fo:margin-bottom="0cm" table:align="center" style:writing-mode="lr-tb"/>
    </style:style>
    <style:style style:name="Tabella6.A" style:family="table-column">
      <style:table-column-properties style:column-width="3.424cm"/>
    </style:style>
    <style:style style:name="Tabella6.B" style:family="table-column">
      <style:table-column-properties style:column-width="3.662cm"/>
    </style:style>
    <style:style style:name="Tabella6.C" style:family="table-column">
      <style:table-column-properties style:column-width="2.773cm"/>
    </style:style>
    <style:style style:name="Tabella6.D" style:family="table-column">
      <style:table-column-properties style:column-width="7.52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7">
      <style:paragraph-properties fo:margin-left="0cm" fo:margin-right="0cm" fo:text-align="justify" style:justify-single-word="false" fo:text-indent="-0.25cm" style:auto-text-indent="false"/>
      <style:text-properties officeooo:paragraph-rsid="00191d77"/>
    </style:style>
    <style:style style:name="P2" style:family="paragraph" style:parent-style-name="Standard">
      <style:paragraph-properties fo:margin-left="8.742cm" fo:margin-right="0.93cm" fo:margin-top="0cm" fo:margin-bottom="0cm" style:contextual-spacing="true" fo:line-height="100%" fo:text-align="justify" style:justify-single-word="false" fo:orphans="0" fo:widows="0" fo:text-indent="0cm" style:auto-text-indent="false"/>
      <style:text-properties officeooo:paragraph-rsid="00191d77"/>
    </style:style>
    <style:style style:name="P3" style:family="paragraph" style:parent-style-name="Standard">
      <style:paragraph-properties fo:margin-top="0cm" fo:margin-bottom="0.282cm" style:contextual-spacing="true" fo:line-height="100%" fo:text-align="end" style:justify-single-word="false"/>
      <style:text-properties officeooo:paragraph-rsid="00191d77"/>
    </style:style>
    <style:style style:name="P4" style:family="paragraph" style:parent-style-name="Standard">
      <style:paragraph-properties fo:margin-left="0.344cm" fo:margin-right="0cm" fo:margin-top="0cm" fo:margin-bottom="0cm" style:contextual-spacing="true" fo:line-height="115%" fo:text-align="justify" style:justify-single-word="false" fo:text-indent="0cm" style:auto-text-indent="false" fo:break-before="page"/>
      <style:text-properties officeooo:paragraph-rsid="00191d77"/>
    </style:style>
    <style:style style:name="P5" style:family="paragraph" style:parent-style-name="Standard">
      <style:paragraph-properties fo:margin-left="2cm" fo:margin-right="0cm" fo:margin-top="0cm" fo:margin-bottom="0cm" style:contextual-spacing="false" fo:line-height="115%" fo:text-indent="-2cm" style:auto-text-indent="false"/>
      <style:text-properties officeooo:paragraph-rsid="00191d77"/>
    </style:style>
    <style:style style:name="P6" style:family="paragraph" style:parent-style-name="Standard">
      <style:paragraph-properties fo:margin-left="2cm" fo:margin-right="0cm" fo:margin-top="0cm" fo:margin-bottom="0cm" style:contextual-spacing="false" fo:line-height="115%" fo:text-indent="0cm" style:auto-text-indent="false"/>
      <style:text-properties officeooo:paragraph-rsid="00191d77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191d77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left="2cm" fo:margin-right="0cm" fo:margin-top="0cm" fo:margin-bottom="0cm" style:contextual-spacing="false" fo:line-height="115%" fo:text-align="justify" style:justify-single-word="false" fo:text-indent="-2cm" style:auto-text-indent="false"/>
      <style:text-properties style:font-name="Times New Roman" officeooo:paragraph-rsid="00191d77" style:font-name-asian="Times New Roman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0.63cm" fo:orphans="0" fo:widows="0"/>
      <style:text-properties style:font-name="Times New Roman" officeooo:paragraph-rsid="00191d77" style:font-name-asian="Times New Roman1" style:language-asian="it" style:country-asian="IT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0.63cm" fo:text-align="center" style:justify-single-word="false" fo:orphans="0" fo:widows="0"/>
      <style:text-properties style:font-name="Times New Roman" officeooo:paragraph-rsid="00191d77" style:font-name-asian="Times New Roman1" style:language-asian="it" style:country-asian="IT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0.63cm" fo:text-align="justify" style:justify-single-word="false"/>
      <style:text-properties style:font-name="Times New Roman" officeooo:paragraph-rsid="00191d77" style:font-name-asian="Times New Roman1" style:language-asian="it" style:country-asian="IT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0.63cm"/>
      <style:text-properties style:font-name="Times New Roman" officeooo:paragraph-rsid="00191d77" style:font-name-asian="Times New Roman1" style:language-asian="it" style:country-asian="IT" style:font-name-complex="Times New Roman1"/>
    </style:style>
    <style:style style:name="P13" style:family="paragraph" style:parent-style-name="Standard">
      <style:paragraph-properties fo:margin-left="0cm" fo:margin-right="1.166cm" fo:margin-top="0cm" fo:margin-bottom="0cm" style:contextual-spacing="false" style:line-height-at-least="0cm" fo:text-indent="0cm" style:auto-text-indent="false">
        <style:tab-stops>
          <style:tab-stop style:position="17.002cm"/>
        </style:tab-stops>
      </style:paragraph-properties>
      <style:text-properties officeooo:paragraph-rsid="00191d77"/>
    </style:style>
    <style:style style:name="P14" style:family="paragraph" style:parent-style-name="Standard">
      <style:paragraph-properties fo:margin-top="0cm" fo:margin-bottom="0cm" style:contextual-spacing="false" style:line-height-at-least="0cm">
        <style:tab-stops>
          <style:tab-stop style:position="17.002cm"/>
        </style:tab-stops>
      </style:paragraph-properties>
      <style:text-properties officeooo:paragraph-rsid="00191d77"/>
    </style:style>
    <style:style style:name="P15" style:family="paragraph" style:parent-style-name="Standard">
      <style:paragraph-properties fo:margin-top="0cm" fo:margin-bottom="0cm" style:contextual-spacing="false" style:line-height-at-least="0cm"/>
      <style:text-properties officeooo:paragraph-rsid="00191d77"/>
    </style:style>
    <style:style style:name="P16" style:family="paragraph" style:parent-style-name="Standard">
      <style:paragraph-properties fo:margin-left="0cm" fo:margin-right="1.164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191d77"/>
    </style:style>
    <style:style style:name="P17" style:family="paragraph" style:parent-style-name="Standard">
      <style:paragraph-properties fo:margin-top="0cm" fo:margin-bottom="0cm" style:contextual-spacing="false" fo:line-height="0.63cm" fo:text-align="center" style:justify-single-word="false" fo:orphans="0" fo:widows="0"/>
      <style:text-properties officeooo:paragraph-rsid="00191d77"/>
    </style:style>
    <style:style style:name="P18" style:family="paragraph" style:parent-style-name="Standard">
      <style:paragraph-properties fo:margin-top="0cm" fo:margin-bottom="0cm" style:contextual-spacing="false" fo:line-height="0.63cm" fo:text-align="center" style:justify-single-word="false"/>
      <style:text-properties officeooo:paragraph-rsid="00191d77"/>
    </style:style>
    <style:style style:name="P19" style:family="paragraph" style:parent-style-name="Standard">
      <style:paragraph-properties fo:margin-top="0cm" fo:margin-bottom="0cm" style:contextual-spacing="false" fo:line-height="0.63cm" fo:orphans="0" fo:widows="0"/>
      <style:text-properties officeooo:paragraph-rsid="00191d77"/>
    </style:style>
    <style:style style:name="P20" style:family="paragraph" style:parent-style-name="Standard">
      <style:paragraph-properties fo:margin-top="0cm" fo:margin-bottom="0cm" style:contextual-spacing="false" fo:line-height="0.63cm" fo:text-align="justify" style:justify-single-word="false"/>
      <style:text-properties officeooo:paragraph-rsid="00191d77"/>
    </style:style>
    <style:style style:name="P21" style:family="paragraph" style:parent-style-name="Standard">
      <style:paragraph-properties fo:margin-top="0cm" fo:margin-bottom="0cm" style:contextual-spacing="false" fo:line-height="0.63cm"/>
      <style:text-properties officeooo:paragraph-rsid="00191d77"/>
    </style:style>
    <style:style style:name="P22" style:family="paragraph" style:parent-style-name="Standard">
      <style:paragraph-properties fo:margin-top="0cm" fo:margin-bottom="0.282cm" style:contextual-spacing="false" fo:orphans="0" fo:widows="0"/>
      <style:text-properties officeooo:paragraph-rsid="00191d77"/>
    </style:style>
    <style:style style:name="T1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language-asian="it" style:country-asian="IT" style:font-name-complex="Times New Roman1"/>
    </style:style>
    <style:style style:name="T3" style:family="text">
      <style:text-properties style:font-name="Times New Roman" fo:letter-spacing="-0.004cm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font-name-asian="Times New Roman1" style:language-asian="it" style:country-asian="IT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font-name-asian="Times New Roman1" style:font-style-asian="italic" style:font-name-complex="Times New Roman1" style:font-style-complex="italic" style:font-weight-complex="bold"/>
    </style:style>
    <style:style style:name="T9" style:family="text">
      <style:text-properties style:font-name="Times New Roman" fo:font-style="italic" style:font-name-asian="Times New Roman1" style:language-asian="it" style:country-asian="IT" style:font-style-asian="italic" style:font-name-complex="Times New Roman1"/>
    </style:style>
    <style:style style:name="T10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</text:span><text:span text:style-name="T3"> A </text:span><text:span text:style-name="T1">–</text:span><text:span text:style-name="T3"> </text:span><text:span text:style-name="T1">Domanda</text:span><text:span text:style-name="T4"> </text:span><text:span text:style-name="T1">di</text:span><text:span text:style-name="T4"> </text:span><text:span text:style-name="T1">partecipazione</text:span><text:span text:style-name="T5"> </text:span></text:p>
      <text:p text:style-name="P7"/>
      <text:p text:style-name="P2"><text:span text:style-name="T5">Al Direttore Generale </text:span></text:p>
      <text:p text:style-name="P2"><text:span text:style-name="T5">Aulss 7 Pedemontana</text:span></text:p>
      <text:p text:style-name="P2"><text:span text:style-name="T5">Via dei Lotti, 40</text:span></text:p>
      <text:p text:style-name="P2"><text:span text:style-name="T5">36061 Bassano del Grappa</text:span></text:p>
      <text:p text:style-name="P7"/>
      <text:p text:style-name="P5"><text:span text:style-name="T5">OGGETTO: domanda di partecipazione all’attività di co-progettazione e realizzazione del piano GAP “Gioco d’azzardo patologico” fondo anno 2021, ai sensi dell’art. 55 del D. Lgs.vo n. 117/2017</text:span></text:p>
      <text:p text:style-name="P6"><text:span text:style-name="T5">Progettualità____</text:span><text:span text:style-name="T7">indicare</text:span><text:span text:style-name="T5">__________________________</text:span></text:p>
      <text:p text:style-name="P8"/>
      <text:p text:style-name="P7"/>
      <text:p text:style-name="P13"><text:span text:style-name="T6">Il/la sottoscritto/a </text:span><text:span text:style-name="T2"><text:tab/></text:span></text:p>
      <text:p text:style-name="P14"><text:span text:style-name="T6">in qualità di Legale Rappresentante dell’Ente </text:span><text:span text:style-name="T2"><text:tab/></text:span></text:p>
      <text:p text:style-name="P15"><text:span text:style-name="T6">________________________________________________________________________________</text:span></text:p>
      <text:p text:style-name="P15"><text:span text:style-name="T6">Sede legale ______________________________________________________________________</text:span></text:p>
      <text:p text:style-name="P14"><text:span text:style-name="T6">CF o Partiva IVA </text:span><text:span text:style-name="T2"><text:tab/></text:span></text:p>
      <text:p text:style-name="P16"><text:span text:style-name="T6">Pec</text:span><text:span text:style-name="T2"><text:tab/></text:span></text:p>
      <text:p text:style-name="P21"><text:span text:style-name="T6">Telefono _________________________________________________________________________</text:span></text:p>
      <text:p text:style-name="P21"><text:span text:style-name="T6">a). dati ente, iscrizioni RUNTS e/o altri registri: __________________________________ </text:span></text:p>
      <text:p text:style-name="P21"><text:span text:style-name="T6">b). Esperienza specifica di (indicare numero)______ anni nell’attività oggetto dell’avviso e descrizione di iniziative già realizzate:</text:span></text:p>
      <text:p text:style-name="P21"><text:span text:style-name="T6">……………………………………………………………………………………………………………………..</text:span></text:p>
      <text:p text:style-name="P21"><text:span text:style-name="T6">……………………………………………………………………………………………………………………..;</text:span></text:p>
      <text:p text:style-name="P21"><text:span text:style-name="T6">c). Competenze generali dell’ETS e competenze specifiche del proprio personale coinvolto nell’attività di coprogettazione:</text:span></text:p>
      <text:p text:style-name="P21"><text:span text:style-name="T6">………………………………………………………………………………………………………………………….</text:span></text:p>
      <text:p text:style-name="P21"><text:span text:style-name="T6">………………………………………………………………………………………………………………………….;</text:span></text:p>
      <text:p text:style-name="P21"><text:span text:style-name="T6">d) Risorse messe a disposizione:</text:span></text:p>
      <text:p text:style-name="P21"><text:span text:style-name="T6">…………………………………………………………………………………………………………………………..</text:span></text:p>
      <text:p text:style-name="P21"><text:span text:style-name="T6">…………………………………………………………………………………………………………………………;</text:span></text:p>
      <text:p text:style-name="P18"><text:span text:style-name="T6">CHIEDE</text:span></text:p>
      <text:p text:style-name="P21"><text:span text:style-name="T6">di partecipare all’attività di coprogettazione e realizzazione della progettualità_______________________________________</text:span><text:span text:style-name="T9">indicare la specifica progettualità per la quale si partecipa_______________________________________</text:span><text:span text:style-name="T6">______________di attuazione del piano GAP fondo anno 2021 dell’Ulss7.</text:span></text:p>
      <text:p text:style-name="P12"><text:soft-page-break/></text:p>
      <text:p text:style-name="P18"><text:span text:style-name="T2">PROPONE</text:span></text:p>
      <text:p text:style-name="P18"><text:span text:style-name="T2">(descrizione dettagliata della proposta progettale)</text:span></text:p>
      <text:p text:style-name="P21"><text:span text:style-name="T6">______________________________________________________________________________</text:span></text:p>
      <text:p text:style-name="P21"><text:span text:style-name="T6">______________________________________________________________________________</text:span></text:p>
      <text:p text:style-name="P21"><text:span text:style-name="T6">______________________________________________________________________________</text:span></text:p>
      <text:p text:style-name="P21"><text:span text:style-name="T6">______________________________________________________________________________</text:span></text:p>
      <text:p text:style-name="P21"><text:span text:style-name="T2">per ogni singola azione</text:span><text:span text:style-name="T6">, descrizione della proposta progettuale specificando </text:span></text:p>
      <text:p text:style-name="P21"><text:span text:style-name="T8">l’attività da realizzare, l’organizzazione specifica e le risorse umane impiegate;</text:span></text:p>
      <text:p text:style-name="P21"><text:span text:style-name="T8">le modalità operative;</text:span></text:p>
      <text:p text:style-name="P21"><text:span text:style-name="T8">le risorse tecniche e strumentali;</text:span></text:p>
      <text:p text:style-name="P21"><text:span text:style-name="T8">l’organizzazione interna;</text:span></text:p>
      <text:p text:style-name="P21"><text:span text:style-name="T8">il dimensionamento territoriale dell’attività effettivamente eseguibile;</text:span></text:p>
      <text:p text:style-name="P21"><text:span text:style-name="T8">le precedenti esperienze;</text:span></text:p>
      <text:p text:style-name="P21"><text:span text:style-name="T8">le risorse proprie messe a disposizione dall’ETS.</text:span></text:p>
      <text:p text:style-name="P12"/>
      <text:p text:style-name="P21"><text:span text:style-name="T6">_________________________________________________________________________________</text:span></text:p>
      <text:p text:style-name="P21"><text:span text:style-name="T6">_________________________________________________________________________________</text:span></text:p>
      <text:p text:style-name="P21"><text:span text:style-name="T6">_________________________________________________________________________________</text:span></text:p>
      <text:p text:style-name="P21"><text:span text:style-name="T6">_________________________________________________________________________________</text:span></text:p>
      <text:p text:style-name="P12"/>
      <text:p text:style-name="P21"><text:span text:style-name="T6">Budget complessivo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9"><text:span text:style-name="T6">Azione</text:span></text:p>
            <text:p text:style-name="P19"><text:span text:style-name="T6">(indicare azione)</text:span></text:p>
          </table:table-cell>
          <table:table-cell table:style-name="Tabella6.B1" office:value-type="string">
            <text:p text:style-name="P19"><text:span text:style-name="T6">Voce di costo</text:span></text:p>
          </table:table-cell>
          <table:table-cell table:style-name="Tabella6.B1" office:value-type="string">
            <text:p text:style-name="P19"><text:span text:style-name="T6">Importo</text:span></text:p>
          </table:table-cell>
          <table:table-cell table:style-name="Tabella6.B1" office:value-type="string">
            <text:p text:style-name="P19"><text:span text:style-name="T6">Compartecipazione ente proponente</text:span></text:p>
            <text:p text:style-name="P19"><text:span text:style-name="T6">economica/risorse umane/attrezzature e materiali/locali</text:span></text:p>
          </table:table-cell>
        </table:table-row>
        <table:table-row table:style-name="Tabella6.1">
          <table:table-cell table:style-name="Tabella6.A2" table:number-rows-spanned="3" office:value-type="string">
            <text:p text:style-name="P17"><text:span text:style-name="T6">1.</text:span>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covered-table-cell table:style-name="Tabella6.A1"/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covered-table-cell table:style-name="Tabella6.A1"/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table-cell table:style-name="Tabella6.A2" table:number-rows-spanned="3" office:value-type="string">
            <text:p text:style-name="P17"><text:span text:style-name="T6">2.</text:span>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covered-table-cell table:style-name="Tabella6.A1"/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covered-table-cell table:style-name="Tabella6.A1"/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table-cell table:style-name="Tabella6.A2" table:number-rows-spanned="3" office:value-type="string">
            <text:p text:style-name="P17"><text:span text:style-name="T6">3.</text:span>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covered-table-cell table:style-name="Tabella6.A1"/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covered-table-cell table:style-name="Tabella6.A1"/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22"><text:span text:style-name="T6">€</text:span>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11"><text:soft-page-break/></text:p>
      <text:p text:style-name="P20"><text:span text:style-name="T6">A tal fine, ai sensi e per gli effetti dell’art. 76 D.P.R. n. 445/2000, consapevole delle responsabilità e delle conseguenze civili e penali previste in caso di dichiarazioni mendaci e/o formazione od uso di atti falsi, nonché in caso di esibizione di atti falsi, nonché in caso di esibizione di atti contenenti dati non più corrispondenti a verità</text:span></text:p>
      <text:p text:style-name="P18"><text:span text:style-name="T10">DICHIARA</text:span></text:p>
      <text:list text:style-name="WWNum7">
        <text:list-item>
          <text:p text:style-name="P1"><text:span text:style-name="T11">di aver letto l'Avviso pubblico e di accettare quanto in esso previsto; </text:span></text:p>
        </text:list-item>
        <text:list-item>
          <text:p text:style-name="P1"><text:span text:style-name="T11">l’inesistenza dei motivi di esclusione previsti dall’art. 80 del D.Lgs. n. 50/2016 e s.m.i.; </text:span></text:p>
        </text:list-item>
        <text:list-item>
          <text:p text:style-name="P1"><text:span text:style-name="T11">l’insussistenza nei confronti dei soggetti individuati dall'art. 85 del D.Lgs. n. 159/2011 e s.m.i., di cause di decadenza, di divieto o di sospensione di cui all’art. 67 e tentativi di infiltrazione mafiosa di cui all’art. 84, comma 4, dello stesso D.Lgs. n. 159/2011;</text:span></text:p>
        </text:list-item>
        <text:list-item>
          <text:p text:style-name="P1"><text:span text:style-name="T11">di non trovarsi in alcuna delle situazioni di non regolarità fiscale e/o di altri oneri normativamente previsti;</text:span></text:p>
        </text:list-item>
        <text:list-item>
          <text:p text:style-name="P1"><text:span text:style-name="T11">di essere iscritto negli appositi albi o registri prescritti da disposizioni di legge nazionale o regionale, con data non anteriore a sei mesi dalla data di pubblicazione del presente bando e di essere in possesso di tutte le autorizzazioni di legge per l’esercizio dell’attività;</text:span></text:p>
        </text:list-item>
        <text:list-item>
          <text:p text:style-name="P1"><text:span text:style-name="T11">di essere nel pieno e libero esercizio delle proprie attività, cioè non risultare in stato di fallimento, concordato preventivo o di amministrazione controllata, o avere in corso un procedimento per la dichiarazione di una di tali situazioni;</text:span></text:p>
        </text:list-item>
        <text:list-item>
          <text:p text:style-name="P1"><text:span text:style-name="T11">per tutti i soggetti che hanno una posizione INAIL o INPS attiva: di essere in regola in materia di contribuzione previdenziale, assicurativa e infortunistica;</text:span></text:p>
        </text:list-item>
        <text:list-item>
          <text:p text:style-name="P1"><text:span text:style-name="T11">di essere in regola con l’applicazione della normativa relativa alla sicurezza sul luogo di lavoro e di rispettare le norme per il diritto al lavoro delle persone con disabilità;</text:span></text:p>
        </text:list-item>
        <text:list-item>
          <text:p text:style-name="P1"><text:span text:style-name="T11">di applicare al personale dipendente il contratto nazionale del settore e i contratti integrativi, territoriali e aziendali vigenti, con particolare riferimento ai salari minimi contrattuali;</text:span></text:p>
        </text:list-item>
        <text:list-item>
          <text:p text:style-name="P1"><text:span text:style-name="T11">di non aver concluso contratti di lavoro subordinato o autonomo o di non aver conferito incarichi a ex-dipendenti della scrivente Azienda ULSS (nel triennio successivo alla cessazione del rapporto), che hanno esercitato poteri autoritativi o negoziali;</text:span></text:p>
        </text:list-item>
        <text:list-item>
          <text:p text:style-name="P1"><text:span text:style-name="T11">in caso di stipula di accordo contrattuale/convenzione, di fare rispettare ai propri dipendenti e/o collaboratori il codice di comportamento in vigore per i dipendenti del pubblico impiego ad assicurare il personale dipendente o incaricato, gli eventuali volontari (ex Legge 266/1991), nonché le persone destinatarie delle attività oggetto del presente bando, contro gli infortuni e le malattie connessi allo svolgimento delle attività stesse, nonché per la responsabilità civile verso i terzi, esonerando la scrivente Azienda ULSS da ogni responsabilità correlata a tali eventi.</text:span></text:p>
        </text:list-item>
      </text:list>
      <text:p text:style-name="P20"><text:span text:style-name="T6">SI IMPEGNA a comunicare tempestivamente ogni variazione relativa alla titolarità, alla denominazione o ragione sociale, alla rappresentanza, all'indirizzo della sede ed ogni altra rilevante variazione dei dati e/o requisiti richiesti per la partecipazione alla fase di co-progettazione. </text:span></text:p>
      <text:p text:style-name="P11"/>
      <text:p text:style-name="P11"/>
      <text:p text:style-name="P20"><text:span text:style-name="T6">(luogo e data) (timbro e firma del legale rappresentante) _____________________ ________________________________ </text:span></text:p>
      <text:p text:style-name="P11"/>
      <text:p text:style-name="P20"><text:span text:style-name="T6">Allegare copia del documento di riconoscimento del sottoscrittore, in corso di validità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2:06:50.691000000</meta:creation-date>
    <dc:date>2023-08-01T12:08:08.968000000</dc:date>
    <meta:editing-duration>PT1M18S</meta:editing-duration>
    <meta:editing-cycles>1</meta:editing-cycles>
    <meta:document-statistic meta:table-count="1" meta:image-count="0" meta:object-count="0" meta:page-count="3" meta:paragraph-count="79" meta:word-count="722" meta:character-count="6180" meta:non-whitespace-character-count="5531"/>
    <meta:generator>LibreOffice/7.4.2.3$Windows_X86_64 LibreOffice_project/382eef1f22670f7f4118c8c2dd222ec7ad009daf</meta:generator>
  </office:meta>
</office:document-meta>
</file>